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 style:master-page-name="">
      <style:table-properties style:width="17.978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4.494cm"/>
    </style:style>
    <style:style style:name="Tableau3.1" style:family="table-row">
      <style:table-row-properties style:min-row-height="1.506cm" style:keep-together="true" fo:keep-together="auto"/>
    </style:style>
    <style:style style:name="Tableau3.A1" style:family="table-cell">
      <style:table-cell-properties style:vertical-align="middle" fo:background-color="#008000" fo:padding="0.097cm" fo:border="0.002cm solid #000000" style:writing-mode="lr-tb">
        <style:background-image/>
      </style:table-cell-properties>
    </style:style>
    <style:style style:name="Tableau3.2" style:family="table-row">
      <style:table-row-properties style:min-row-height="0.462cm" style:keep-together="false" fo:keep-together="always"/>
    </style:style>
    <style:style style:name="Tableau3.A2" style:family="table-cell">
      <style:table-cell-properties style:vertical-align="top" fo:padding="0.097cm" fo:border="0.002cm solid #000000" style:writing-mode="lr-tb"/>
    </style:style>
    <style:style style:name="Tableau3.3" style:family="table-row">
      <style:table-row-properties style:keep-together="false" fo:keep-together="always"/>
    </style:style>
    <style:style style:name="Tableau3.5" style:family="table-row">
      <style:table-row-properties style:keep-together="true" fo:keep-together="auto"/>
    </style:style>
    <style:style style:name="Tableau3.7" style:family="table-row">
      <style:table-row-properties style:min-row-height="0.628cm" style:keep-together="true" fo:keep-together="auto"/>
    </style:style>
    <style:style style:name="Tableau3.A7" style:family="table-cell">
      <style:table-cell-properties style:vertical-align="top" fo:background-color="#008000" fo:padding="0.097cm" fo:border="0.002cm solid #000000" style:writing-mode="lr-tb">
        <style:background-image/>
      </style:table-cell-properties>
    </style:style>
    <style:style style:name="Tableau3.9" style:family="table-row">
      <style:table-row-properties style:min-row-height="0.811cm" style:keep-together="true" fo:keep-together="auto"/>
    </style:style>
    <style:style style:name="Tableau3.10" style:family="table-row">
      <style:table-row-properties style:min-row-height="0.797cm" fo:background-color="transparent" style:keep-together="false" fo:keep-together="always">
        <style:background-image/>
      </style:table-row-properties>
    </style:style>
    <style:style style:name="Tableau3.A10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3.D10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Tableau3.11" style:family="table-row">
      <style:table-row-properties style:min-row-height="0.21cm" style:keep-together="true" fo:keep-together="auto"/>
    </style:style>
    <style:style style:name="Tableau3.A11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D1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.19" style:family="table-row">
      <style:table-row-properties style:min-row-height="0.81cm" style:keep-together="true" fo:keep-together="auto"/>
    </style:style>
    <style:style style:name="Tableau3.A19" style:family="table-cell">
      <style:table-cell-properties style:vertical-align="top" fo:background-color="#00800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3.20" style:family="table-row">
      <style:table-row-properties style:min-row-height="0.104cm" style:keep-together="true" fo:keep-together="auto"/>
    </style:style>
    <style:style style:name="P1" style:family="paragraph" style:parent-style-name="Table_20_Contents">
      <style:paragraph-properties fo:text-align="justify" style:justify-single-word="false" style:snap-to-layout-grid="false" style:writing-mode="lr-tb"/>
    </style:style>
    <style:style style:name="P2" style:family="paragraph" style:parent-style-name="Normal_20__28_Web_29_">
      <style:paragraph-properties fo:margin-top="0cm" fo:margin-bottom="0cm" fo:text-align="center" style:justify-single-word="false" style:snap-to-layout-grid="false"/>
      <style:text-properties fo:color="#ffffff" style:font-name="Calibri" fo:font-size="11pt" fo:font-weight="bold" style:font-size-asian="11pt" style:font-weight-asian="bold" style:font-name-complex="Calibri" style:font-size-complex="13pt" style:font-weight-complex="bold"/>
    </style:style>
    <style:style style:name="P3" style:family="paragraph" style:parent-style-name="Normal_20__28_Web_29_">
      <style:paragraph-properties fo:margin-top="0cm" fo:margin-bottom="0cm" fo:text-align="justify" style:justify-single-word="false" style:snap-to-layout-grid="false"/>
      <style:text-properties fo:color="#ffffff"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Normal_20__28_Web_29_">
      <style:paragraph-properties fo:margin-top="0cm" fo:margin-bottom="0cm" fo:text-align="justify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Normal_20__28_Web_29_">
      <style:paragraph-properties fo:margin-top="0cm" fo:margin-bottom="0cm" fo:text-align="justify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8pt" style:font-weight-complex="bold"/>
    </style:style>
    <style:style style:name="P6" style:family="paragraph" style:parent-style-name="Normal_20__28_Web_29_">
      <style:paragraph-properties fo:margin-top="0cm" fo:margin-bottom="0cm" fo:text-align="justify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0.5pt" style:font-weight-complex="bold"/>
    </style:style>
    <style:style style:name="P7" style:family="paragraph" style:parent-style-name="Normal_20__28_Web_29_">
      <style:paragraph-properties fo:margin-top="0cm" fo:margin-bottom="0cm"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Normal_20__28_Web_29_">
      <style:paragraph-properties fo:margin-top="0cm" fo:margin-bottom="0cm" fo:text-align="justify" style:justify-single-word="false" style:snap-to-layout-grid="false"/>
      <style:text-properties style:font-name="Calibri" fo:font-size="11pt" style:font-size-asian="11pt" style:font-name-complex="Calibri" style:font-size-complex="10.5pt"/>
    </style:style>
    <style:style style:name="P9" style:family="paragraph" style:parent-style-name="Normal_20__28_Web_29_">
      <style:paragraph-properties fo:margin-top="0cm" fo:margin-bottom="0cm" fo:text-align="justify" style:justify-single-word="false" style:snap-to-layout-grid="false"/>
      <style:text-properties style:font-name="Calibri" fo:font-size="11pt" fo:font-weight="normal" style:font-size-asian="11pt" style:font-weight-asian="normal" style:font-name-complex="Calibri" style:font-size-complex="10.5pt" style:font-weight-complex="normal"/>
    </style:style>
    <style:style style:name="P10" style:family="paragraph" style:parent-style-name="Normal_20__28_Web_29_">
      <style:paragraph-properties fo:margin-top="0cm" fo:margin-bottom="0cm" fo:text-align="justify" style:justify-single-word="false" style:snap-to-layout-grid="false"/>
    </style:style>
    <style:style style:name="P11" style:family="paragraph" style:parent-style-name="Normal_20__28_Web_29_">
      <style:paragraph-properties fo:margin-top="0cm" fo:margin-bottom="0cm" fo:text-align="center" style:justify-single-word="false" fo:background-color="#008000" style:snap-to-layout-grid="false">
        <style:background-image/>
      </style:paragraph-properties>
      <style:text-properties fo:color="#ffffff" style:font-name="Calibri" fo:font-size="11pt" fo:font-weight="bold" style:font-size-asian="11pt" style:font-weight-asian="bold" style:font-name-complex="Calibri" style:font-size-complex="13pt" style:font-weight-complex="bold"/>
    </style:style>
    <style:style style:name="P12" style:family="paragraph" style:parent-style-name="Normal_20__28_Web_29_">
      <style:paragraph-properties fo:margin-top="0cm" fo:margin-bottom="0cm" fo:text-align="justify" style:justify-single-word="false" fo:background-color="#008000" style:snap-to-layout-grid="false">
        <style:background-image/>
      </style:paragraph-properties>
      <style:text-properties fo:color="#ffffff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Normal_20__28_Web_29_">
      <style:paragraph-properties fo:margin-top="0cm" fo:margin-bottom="0cm" fo:text-align="justify" style:justify-single-word="false" fo:background-color="#008000" style:snap-to-layout-grid="false" style:writing-mode="lr-tb">
        <style:background-image/>
      </style:paragraph-properties>
      <style:text-properties fo:color="#ffffff" style:font-name="Calibri" fo:font-size="11pt" fo:language="fr" fo:country="FR" fo:font-weight="bold" style:font-size-asian="11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14" style:family="paragraph" style:parent-style-name="Normal_20__28_Web_29_">
      <style:paragraph-properties fo:margin-top="0cm" fo:margin-bottom="0cm" fo:text-align="justify" style:justify-single-word="false" style:snap-to-layout-grid="false" style:writing-mode="lr-tb"/>
      <style:text-properties style:use-window-font-color="true" style:font-name="Calibri" fo:font-size="11pt" fo:language="fr" fo:country="FR" fo:font-weight="normal" style:font-size-asian="11pt" style:language-asian="zh" style:country-asian="CN" style:font-weight-asian="normal" style:font-name-complex="Calibri" style:font-size-complex="10.5pt" style:language-complex="ar" style:country-complex="SA" style:font-weight-complex="normal"/>
    </style:style>
    <style:style style:name="P15" style:family="paragraph" style:parent-style-name="Normal_20__28_Web_29_">
      <style:paragraph-properties fo:margin-top="0cm" fo:margin-bottom="0cm" fo:text-align="justify" style:justify-single-word="false" style:snap-to-layout-grid="false" style:writing-mode="lr-tb"/>
      <style:text-properties style:use-window-font-color="true" style:font-name="Calibri" fo:font-size="11pt" fo:language="fr" fo:country="FR" fo:font-weight="normal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P16" style:family="paragraph" style:parent-style-name="Normal_20__28_Web_29_">
      <style:paragraph-properties fo:margin-top="0cm" fo:margin-bottom="0cm" fo:text-align="justify" style:justify-single-word="false" style:snap-to-layout-grid="false" style:writing-mode="lr-tb"/>
      <style:text-properties style:use-window-font-color="true" style:font-name="Calibri" fo:font-size="11pt" fo:language="fr" fo:country="FR" fo:font-weight="bold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0.5pt" style:font-weight-complex="bold"/>
    </style:style>
    <style:style style:name="T2" style:family="text">
      <style:text-properties style:font-name="Calibri" fo:font-size="11pt" style:font-size-asian="11pt" style:font-name-complex="Calibri" style:font-size-complex="10.5pt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center" style:horizontal-rel="page-content" fo:background-color="#ffffff" style:background-transparency="100%" fo:padding="0cm" fo:border="none" style:shadow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char" svg:y="1.981cm" svg:width="18cm" svg:height="22.782cm" draw:z-index="0"><draw:text-box><table:table table:name="Tableau3" table:style-name="Tableau3"><table:table-column table:style-name="Tableau3.A" table:number-columns-repeated="4"/><table:table-row table:style-name="Tableau3.1"><table:table-cell table:style-name="Tableau3.A1" table:number-columns-spanned="4" office:value-type="string"><text:p text:style-name="P2">Fiche projet «communication »</text:p><text:p text:style-name="P11">Année 2015 - Guyane</text:p></table:table-cell><table:covered-table-cell/><table:covered-table-cell/><table:covered-table-cell/></table:table-row><table:table-row table:style-name="Tableau3.2"><table:table-cell table:style-name="Tableau3.A2" table:number-columns-spanned="4" office:value-type="string"><text:p text:style-name="P4">Structure porteur de projet :</text:p><text:p text:style-name="P4"/></table:table-cell><table:covered-table-cell/><table:covered-table-cell/><table:covered-table-cell/></table:table-row><table:table-row table:style-name="Tableau3.3"><table:table-cell table:style-name="Tableau3.A2" table:number-columns-spanned="4" office:value-type="string"><text:p text:style-name="P4">Personne référent (coordonnées) : </text:p><text:p text:style-name="P4"/></table:table-cell><table:covered-table-cell/><table:covered-table-cell/><table:covered-table-cell/></table:table-row><table:table-row table:style-name="Tableau3.3"><table:table-cell table:style-name="Tableau3.A2" table:number-columns-spanned="4" office:value-type="string"><text:p text:style-name="P4">Intitulé du projet : </text:p><text:p text:style-name="P7"/></table:table-cell><table:covered-table-cell/><table:covered-table-cell/><table:covered-table-cell/></table:table-row><table:table-row table:style-name="Tableau3.5"><table:table-cell table:style-name="Tableau3.A2" table:number-columns-spanned="4" office:value-type="string"><text:p text:style-name="P4">Objectifs de l’action :</text:p><text:p text:style-name="P5"/></table:table-cell><table:covered-table-cell/><table:covered-table-cell/><table:covered-table-cell/></table:table-row><table:table-row table:style-name="Tableau3.3"><table:table-cell table:style-name="Tableau3.A2" table:number-columns-spanned="4" office:value-type="string"><text:p text:style-name="P4">Bénéficiaires / Publics : <text:s text:c="2"/></text:p><text:p text:style-name="P4"/></table:table-cell><table:covered-table-cell/><table:covered-table-cell/><table:covered-table-cell/></table:table-row><table:table-row table:style-name="Tableau3.7"><table:table-cell table:style-name="Tableau3.A7" table:number-columns-spanned="4" office:value-type="string"><text:p text:style-name="P3">Descriptif de l'action</text:p></table:table-cell><table:covered-table-cell/><table:covered-table-cell/><table:covered-table-cell/></table:table-row><table:table-row table:style-name="Tableau3.5"><table:table-cell table:style-name="Tableau3.A2" table:number-columns-spanned="4" office:value-type="string"><text:p text:style-name="P8">Préciser s’il s’agit d’une action entièrement nouvelle ou de la poursuite d’une action existante : préciser alors la date de lancement de l'action, les résultats obtenus, les partenaires financiers, etc... </text:p><text:p text:style-name="P14"/><text:p text:style-name="P10"><text:span text:style-name="T1">1- Nature de l’action (2 pages maximum) : </text:span><text:span text:style-name="T2">être le plus précis possible dans la description de l'action, sa justification par rapport à un besoin identifié, son articulation éventuelle avec d'autres initiatives ou acteurs locaux, d'autres plans ou programmes.</text:span></text:p><text:p text:style-name="P14"/><text:p text:style-name="P10"><text:span text:style-name="T1">2- Calendrier prévisionnel de réalisation des étapes </text:span><text:span text:style-name="T2">: bien préciser l’échéancier permettant l’engagement juridique des dépenses </text:span><text:span text:style-name="T1">avant le 31 décembre 2015.</text:span></text:p><text:p text:style-name="P14"/><text:p text:style-name="P6">3- Types de livrables prévus en fin d’action</text:p><text:p text:style-name="P9"/></table:table-cell><table:covered-table-cell/><table:covered-table-cell/><table:covered-table-cell/></table:table-row><table:table-row table:style-name="Tableau3.9"><table:table-cell table:style-name="Tableau3.A1" table:number-columns-spanned="4" office:value-type="string"><text:p text:style-name="P12">Maquette financière</text:p></table:table-cell><table:covered-table-cell/><table:covered-table-cell/><table:covered-table-cell/></table:table-row><table:table-row table:style-name="Tableau3.10"><table:table-cell table:style-name="Tableau3.A10" office:value-type="string"><text:p text:style-name="P16">Étapes du projet</text:p></table:table-cell><table:table-cell table:style-name="Tableau3.A10" office:value-type="string"><text:p text:style-name="P16">Quantité et unité</text:p></table:table-cell><table:table-cell table:style-name="Tableau3.A10" office:value-type="string"><text:p text:style-name="P16">Prix unitaire net (€)</text:p></table:table-cell><table:table-cell table:style-name="Tableau3.D10" office:value-type="string"><text:p text:style-name="P16">Total net de taxes (€)</text:p></table:table-cell></table:table-row><table:table-row table:style-name="Tableau3.11"><table:table-cell table:style-name="Tableau3.A11" office:value-type="string"><text:p text:style-name="P16"/></table:table-cell><table:table-cell table:style-name="Tableau3.A11" office:value-type="string"><text:p text:style-name="P16"/></table:table-cell><table:table-cell table:style-name="Tableau3.A11" office:value-type="string"><text:p text:style-name="P16"/></table:table-cell><table:table-cell table:style-name="Tableau3.D11" office:value-type="string"><text:p text:style-name="P16"/></table:table-cell></table:table-row><table:table-row table:style-name="Tableau3.11"><table:table-cell table:style-name="Tableau3.A11" office:value-type="string"><text:p text:style-name="P16"/></table:table-cell><table:table-cell table:style-name="Tableau3.A11" office:value-type="string"><text:p text:style-name="P16"/></table:table-cell><table:table-cell table:style-name="Tableau3.A11" office:value-type="string"><text:p text:style-name="P16"/></table:table-cell><table:table-cell table:style-name="Tableau3.D11" office:value-type="string"><text:p text:style-name="P16"/></table:table-cell></table:table-row><table:table-row table:style-name="Tableau3.11"><table:table-cell table:style-name="Tableau3.A11" office:value-type="string"><text:p text:style-name="P16"/></table:table-cell><table:table-cell table:style-name="Tableau3.A11" office:value-type="string"><text:p text:style-name="P16"/></table:table-cell><table:table-cell table:style-name="Tableau3.A11" office:value-type="string"><text:p text:style-name="P16"/></table:table-cell><table:table-cell table:style-name="Tableau3.D11" office:value-type="string"><text:p text:style-name="P16"/></table:table-cell></table:table-row><table:table-row table:style-name="Tableau3.11"><table:table-cell table:style-name="Tableau3.A11" table:number-columns-spanned="3" office:value-type="string"><text:p text:style-name="P16">Coût total du projet (€)</text:p></table:table-cell><table:covered-table-cell/><table:covered-table-cell/><table:table-cell table:style-name="Tableau3.D11" office:value-type="string"><text:p text:style-name="P16"/></table:table-cell></table:table-row><table:table-row table:style-name="Tableau3.11"><table:table-cell table:style-name="Tableau3.A11" table:number-columns-spanned="3" office:value-type="string"><text:p text:style-name="P16">Dont total des frais directs (€)</text:p></table:table-cell><table:covered-table-cell/><table:covered-table-cell/><table:table-cell table:style-name="Tableau3.D11" office:value-type="string"><text:p text:style-name="P16"/></table:table-cell></table:table-row><table:table-row table:style-name="Tableau3.11"><table:table-cell table:style-name="Tableau3.A11" table:number-columns-spanned="3" office:value-type="string"><text:p text:style-name="P16">Financement régional « Ecophyto » <text:span text:style-name="T3">(max 75 % du coût total du projet)</text:span></text:p><text:p text:style-name="P15">(Fraction attendue du forfait régional issu de la redevance pour pollution diffuse)</text:p></table:table-cell><table:covered-table-cell/><table:covered-table-cell/><table:table-cell table:style-name="Tableau3.D11" office:value-type="string"><text:p text:style-name="P16"/></table:table-cell></table:table-row><table:table-row table:style-name="Tableau3.11"><table:table-cell table:style-name="Tableau3.A11" table:number-columns-spanned="3" office:value-type="string"><text:p text:style-name="P16">Autofinancement <text:span text:style-name="T3">(min 25 % pour les actions de communication)</text:span></text:p></table:table-cell><table:covered-table-cell/><table:covered-table-cell/><table:table-cell table:style-name="Tableau3.D11" office:value-type="string"><text:p text:style-name="P16"/></table:table-cell></table:table-row><table:table-row table:style-name="Tableau3.11"><table:table-cell table:style-name="Tableau3.A11" table:number-columns-spanned="3" office:value-type="string"><text:p text:style-name="P16">Autre(s) financement(s)<text:span text:style-name="T3"> (préciser la source et le taux) ….............................................</text:span></text:p></table:table-cell><table:covered-table-cell/><table:covered-table-cell/><table:table-cell table:style-name="Tableau3.D11" office:value-type="string"><text:p text:style-name="P16"/></table:table-cell></table:table-row><table:table-row table:style-name="Tableau3.19"><table:table-cell table:style-name="Tableau3.A19" table:number-columns-spanned="4" office:value-type="string"><text:p text:style-name="P13">Date(s) prévisionnelle(s) ou période de réalisation du projet</text:p></table:table-cell><table:covered-table-cell/><table:covered-table-cell/><table:covered-table-cell/></table:table-row><table:table-row table:style-name="Tableau3.20"><table:table-cell table:style-name="Tableau3.D11" table:number-columns-spanned="4" office:value-type="string"><text:p text:style-name="P16"/></table:table-cell><table:covered-table-cell/><table:covered-table-cell/><table:covered-table-cell/></table:table-row></table:table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 fo:orphans="0" fo:widows="0" fo:hyphenation-ladder-count="no-limit"/>
      <style:text-properties style:font-name="Arial Unicode MS" style:letter-kerning="true" style:font-name-asian="Arial Unicode MS" style:font-name-complex="Arial Unicode M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Arial Unicode MS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ibault GUINGAND</meta:initial-creator>
    <meta:creation-date>2015-01-28T09:51:04.02</meta:creation-date>
    <meta:generator>OpenOffice/4.1.1$Win32 OpenOffice.org_project/411m6$Build-9775</meta:generator>
    <meta:document-statistic meta:table-count="1" meta:image-count="0" meta:object-count="0" meta:page-count="1" meta:paragraph-count="24" meta:word-count="209" meta:character-count="1393"/>
  </office:meta>
</office:document-meta>
</file>